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316cm"/>
    </style:style>
    <style:style style:name="co4" style:family="table-column">
      <style:table-column-properties fo:break-before="auto" style:column-width="9.65cm"/>
    </style:style>
    <style:style style:name="co5" style:family="table-column">
      <style:table-column-properties fo:break-before="auto" style:column-width="15.169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 PJ DE AMARANTE</text:p>
          </table:table-cell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35ª PROMOTORIA DE JUSTIÇA DE TERESINA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 PJ DE BARRO DUR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 542/2015</text:p>
          </table:table-cell>
          <table:table-cell table:style-name="ce11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8ª PROCURADORIA DE JUSTIC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EDRO II</text:p>
          </table:table-cell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 PJ DE LUZILANDIA</text:p>
          </table:table-cell>
          <table:table-cell table:style-name="ce3" office:value-type="string">
            <text:p>1ª PROMOTORIA DE JUSTIÇA DE LUZ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A-GERAL DE JUSTIÇA</text:p>
          </table:table-cell>
          <table:table-cell table:style-name="ce3" office:value-type="string">
            <text:p>24ª PROMOTORIA DE JUSTIÇA DE TERESINA/PROCURADORA GERAL DE JUSTIÇA</text:p>
          </table:table-cell>
          <table:table-cell table:style-name="ce3" office:value-type="string">
            <text:p>ATO PGJ N° 00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ODCS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1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SUBPROCURADOR DE JUSTIÇA JURIDICO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HEFE DE GABINETE/ASS.PLANEJAMENTO E GESTÃO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/COORD. GSI/DIRETOR DE SEDE GAECO</text:p>
          </table:table-cell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URUÇUÍ</text:p>
          </table:table-cell>
          <table:table-cell table:style-name="ce3" office:value-type="string">
            <text:p>2ª PROMOTORIA DE JUSTIÇA DE URUÇUÍ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PARNAIBA</text:p>
          </table:table-cell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MA</text:p>
          </table:table-cell>
          <table:table-cell table:style-name="ce3" office:value-type="string">
            <text:p>3ª PROMOTORIA DE JUSTIÇA DE OEIRAS</text:p>
          </table:table-cell>
          <table:table-cell table:style-name="ce3" office:value-type="string">
            <text:p>ATO PGJ N° 102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DIRETOR DE SEDE DA SEDE MPPI LESTE</text:p>
          </table:table-cell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1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8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1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CEP</text:p>
          </table:table-cell>
          <table:table-cell table:style-name="ce3" office:value-type="string">
            <text:p>PROMOTORIA DE JUSTIÇA DE CAPITÃO DE CAMPOS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JOSE DE FREITAS</text:p>
          </table:table-cell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IJ</text:p>
          </table:table-cell>
          <table:table-cell table:style-name="ce3" office:value-type="string">
            <text:p>2ª PROMOTORIA DE JUSTIÇA DE UNIAO</text:p>
          </table:table-cell>
          <table:table-cell table:style-name="ce3" office:value-type="string">
            <text:p>ATO PGJ N° 118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1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LUIS CORREIA</text:p>
          </table:table-cell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REGIONAL DE BOM JESUS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1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CORRENTE</text:p>
          </table:table-cell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RRAS</text:p>
          </table:table-cell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1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CURADOR DE JUSTIÇA</text:p>
          </table:table-cell>
          <table:table-cell table:style-name="ce8"/>
          <table:table-cell table:style-name="ce3" office:value-type="string">
            <text:p>6ª PROCURAD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035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33ª PROMOTORIA DE JUSTIÇA DE TERESINA</text:p>
          </table:table-cell>
          <table:table-cell table:style-name="ce3" office:value-type="string">
            <text:p>ATO PGJ N° 049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MARCOS PARENTE</text:p>
          </table:table-cell>
          <table:table-cell table:style-name="ce3" office:value-type="string">
            <text:p>3ª PROMOTORIA DE JUSTIÇA DE OEIRAS</text:p>
          </table:table-cell>
          <table:table-cell table:style-name="ce3" office:value-type="string">
            <text:p>ATO PGJ N° 041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106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ASSESSOR CORREGEDOR GERAL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2ª PROMOTORIA DE JUSTIÇA DE SÃO JOÃO DO PIAUÍ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FLORIANO</text:p>
          </table:table-cell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1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º 469</text:p>
          </table:table-cell>
          <table:table-cell table:style-name="ce11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OM JESUS</text:p>
          </table:table-cell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º 508</text:p>
          </table:table-cell>
          <table:table-cell table:style-name="ce11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SRN</text:p>
          </table:table-cell>
          <table:table-cell table:style-name="ce3" office:value-type="string">
            <text:p>1ª PROMOTORIA DE JUSTIÇA DE SRN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SUBPROCURADOR DE JUSTIÇA ADMINISTRATIVO</text:p>
          </table:table-cell>
          <table:table-cell table:style-name="ce3" office:value-type="string">
            <text:p>6ª PROMOTORIA DE JUSTIÇA DE PARNAIBA</text:p>
          </table:table-cell>
          <table:table-cell table:style-name="ce3" office:value-type="string">
            <text:p>ATO PGJ N° 117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CRIM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-GERAL DO MINISTÉRIO PÚBLICO</text:p>
          </table:table-cell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ALTOS</text:p>
          </table:table-cell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º 466</text:p>
          </table:table-cell>
          <table:table-cell table:style-name="ce11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CAMPO MAIOR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AGUA BRANCA</text:p>
          </table:table-cell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A DE JUSTIÇA INSTITUCIONAL</text:p>
          </table:table-cell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ICOS</text:p>
          </table:table-cell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TIAS OLIMPIO</text:p>
          </table:table-cell>
          <table:table-cell table:style-name="ce3" office:value-type="string">
            <text:p>ATO PGJ N° 646</text:p>
          </table:table-cell>
          <table:table-cell table:style-name="ce11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NHUMA</text:p>
          </table:table-cell>
          <table:table-cell table:style-name="ce3" office:value-type="string">
            <text:p>ATO PGJ N° 426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 PJ DE VALENÇA</text:p>
          </table:table-cell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ESPERANTINA</text:p>
          </table:table-cell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8" office:value-type="string">
            <text:p>OUVIDORA DO MPPI</text:p>
          </table:table-cell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UNIÃO</text:p>
          </table:table-cell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2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0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8ª PROMOTORIA DE JUSTIÇA DE PARNAIBA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8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TALHA</text:p>
          </table:table-cell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IRIPIRI</text:p>
          </table:table-cell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COP</text:p>
          </table:table-cell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DIRETORA GERAL DO CEAF</text:p>
          </table:table-cell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REGENERAÇÃO</text:p>
          </table:table-cell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OEIRAS</text:p>
          </table:table-cell>
          <table:table-cell table:style-name="ce3" office:value-type="string">
            <text:p>2ª PROMOTORIA DE JUSTIÇA DE OEIRAS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1/12/2019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9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name="__Anonymous_Sheet_DB__0" table:target-range-address="'Membros Ativos'.A7:'Membros Ativos'.H167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'Membros Ativos'.A5:'Membros Ativos'.E6" table:display-filter-buttons="true"/>
        <table:database-range table:name="__Anonymous_Sheet_DB__2" table:target-range-address="'Membros Ativos'.A5:'Membros Ativos'.H1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date-style style:name="N159">
      <number:month number:style="long" number:textual="true"/>
      <number:year/>
    </number:date-style>
    <number:date-style style:name="N160">
      <number:month number:style="long" number:textual="true"/>
      <number:year number:style="long"/>
    </number:date-style>
    <number:date-style style:name="N161">
      <number:month number:style="long" number:textual="true"/>
      <number:text>/</number:text>
      <number:year number:style="long"/>
    </number:date-style>
    <number:number-style style:name="N163P0" style:volatile="true">
      <number:text>R$ </number:text>
      <number:number number:decimal-places="0" number:min-integer-digits="1" number:grouping="true"/>
      <number:text> </number:text>
    </number:number-style>
    <number:number-style style:name="N163">
      <number:text>(R$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R$ </number:text>
      <number:number number:decimal-places="2" number:min-integer-digits="1" number:grouping="true"/>
      <number:text> </number:text>
    </number:number-style>
    <number:number-style style:name="N166">
      <number:text>(R$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R$ </number:text>
      <number:number number:decimal-places="0" number:min-integer-digits="1" number:grouping="true"/>
      <number:text> </number:text>
    </number:number-style>
    <number:number-style style:name="N171P1" style:volatile="true">
      <number:text> R$ (</number:text>
      <number:number number:decimal-places="0" number:min-integer-digits="1" number:grouping="true"/>
      <number:text>)</number:text>
    </number:number-style>
    <number:number-style style:name="N171P2" style:volatile="true">
      <number:text> R$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R$ </number:text>
      <number:number number:decimal-places="2" number:min-integer-digits="1" number:grouping="true"/>
      <number:text> </number:text>
    </number:number-style>
    <number:number-style style:name="N175P1" style:volatile="true">
      <number:text> R$ (</number:text>
      <number:number number:decimal-places="2" number:min-integer-digits="1" number:grouping="true"/>
      <number:text>)</number:text>
    </number:number-style>
    <number:number-style style:name="N175P2" style:volatile="true">
      <number:text> R$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writing-mode="lr-tb" loext:scale-to-X="1" loext:scale-to-Y="4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1:31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20-01-20T11:31:24.66</dc:date>
    <meta:editing-duration>PT18H32M44S</meta:editing-duration>
    <meta:editing-cycles>75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193" meta:object-count="0"/>
  </office:meta>
</office:document-meta>
</file>